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大寮區永芳國小112年1-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大寮區永芳國小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Windows 使用者</dc:creator>
    <meta:creation-date>2020-11-02T02:13:46Z</meta:creation-date>
    <dc:date>2023-02-15T02:04:4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