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大寮區永芳國小111年1-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大寮區永芳國小</text:p>
          </table:table-cell>
          <table:table-cell office:value-type="string" table:style-name="ce7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Windows 使用者</dc:creator>
    <meta:creation-date>2020-11-02T02:13:46Z</meta:creation-date>
    <dc:date>2022-01-03T06:11:5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