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555in" fo:margin-bottom="0.055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line-height="0.2777in" fo:margin-left="1.3333in" fo:text-indent="-1.3333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5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7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fo:line-height="0.2777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63" style:parent-style-name="內文" style:family="paragraph">
      <style:paragraph-properties style:text-autospace="none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break-before="page" style:text-autospace="none" fo:margin-top="0.0555in" fo:margin-bottom="0.0555in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0" style:family="table-column">
      <style:table-column-properties style:column-width="1.375in" style:use-optimal-column-width="false"/>
    </style:style>
    <style:style style:name="TableColumn71" style:family="table-column">
      <style:table-column-properties style:column-width="2.8312in" style:use-optimal-column-width="false"/>
    </style:style>
    <style:style style:name="TableColumn72" style:family="table-column">
      <style:table-column-properties style:column-width="2.9069in" style:use-optimal-column-width="false"/>
    </style:style>
    <style:style style:name="Table69" style:family="table">
      <style:table-properties style:width="7.1131in" fo:margin-left="0in" table:align="lef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9" style:family="table-row">
      <style:table-row-properties style:min-row-height="0.0486in" style:use-optimal-row-height="false"/>
    </style:style>
    <style:style style:name="P8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85" style:family="table-row">
      <style:table-row-properties style:min-row-height="0.311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0" style:family="table-row">
      <style:table-row-properties style:min-row-height="0.42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8" style:family="table-row">
      <style:table-row-properties style:min-row-height="0.42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06" style:family="table-row">
      <style:table-row-properties style:min-row-height="0.42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11" style:family="table-row">
      <style:table-row-properties style:min-row-height="0.42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19" style:family="table-row">
      <style:table-row-properties style:min-row-height="0.42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2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27" style:family="table-row">
      <style:table-row-properties style:min-row-height="0.42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32" style:parent-style-name="內文" style:family="paragraph">
      <style:paragraph-properties style:text-autospace="none" fo:margin-top="0.0555in" fo:margin-bottom="0.055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style:text-autospace="non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5" style:family="table-column">
      <style:table-column-properties style:column-width="1.375in" style:use-optimal-column-width="false"/>
    </style:style>
    <style:style style:name="TableColumn136" style:family="table-column">
      <style:table-column-properties style:column-width="2.8312in" style:use-optimal-column-width="false"/>
    </style:style>
    <style:style style:name="TableColumn137" style:family="table-column">
      <style:table-column-properties style:column-width="2.9069in" style:use-optimal-column-width="false"/>
    </style:style>
    <style:style style:name="Table134" style:family="table">
      <style:table-properties style:width="7.1131in" fo:margin-left="0in" table:align="lef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4" style:family="table-row">
      <style:table-row-properties style:min-row-height="0.0486in" style:use-optimal-row-height="false"/>
    </style:style>
    <style:style style:name="P14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50" style:family="table-row">
      <style:table-row-properties style:min-row-height="0.311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55" style:family="table-row">
      <style:table-row-properties style:min-row-height="0.42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63" style:family="table-row">
      <style:table-row-properties style:min-row-height="0.42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1" style:family="table-row">
      <style:table-row-properties style:min-row-height="0.42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6" style:family="table-row">
      <style:table-row-properties style:min-row-height="0.42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84" style:family="table-row">
      <style:table-row-properties style:min-row-height="0.42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92" style:family="table-row">
      <style:table-row-properties style:min-row-height="0.42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2014in" svg:y="-0.35417in" svg:width="0.77153in" svg:height="0.33333in" style:rel-width="scale" style:rel-height="scale"><draw:text-box><text:p text:style-name="P3">計畫02</text:p></draw:text-box><svg:title/><svg:desc/></draw:frame></text:span><text:span text:style-name="T4">高雄</text:span><text:span text:style-name="T5">市</text:span><text:span text:style-name="T6">1</text:span><text:span text:style-name="T7">1</text:span><text:span text:style-name="T8">2</text:span><text:span text:style-name="T9">學年度</text:span><text:span text:style-name="T10">學生</text:span><text:span text:style-name="T11">閩南語認證衝刺班實施計畫</text:span></text:p>
      <text:p text:style-name="P12">壹、依據：</text:p>
      <text:p text:style-name="P13"><text:span text:style-name="T14">一</text:span><text:span text:style-name="T15">、</text:span><text:span text:style-name="T16">教育部國民及學前教育署「推動國民小學及國民中學本土教育補助要點」。</text:span></text:p>
      <text:p text:style-name="P17">二、高雄市112學年度國民中小學本土教育整體推動方案。</text:p>
      <text:p text:style-name="P18">貳、目的：</text:p>
      <text:p text:style-name="P19">一、落實九年一貫課程及語文領域本土語言教學，讓學生熟悉本土語言。</text:p>
      <text:p text:style-name="P20">二、透過研習活動，提升學生本土語言聽、說、讀、寫之能力。</text:p>
      <text:p text:style-name="P21">參、指導單位：教育部。</text:p>
      <text:p text:style-name="P22">肆、主辦單位：高雄市政府教育局。</text:p>
      <text:p text:style-name="P23">伍、承辦學校：高雄市鳳山區曹公國民小學(高雄市鳳山區曹公路6號)。</text:p>
      <text:p text:style-name="P24">陸、研習日期：</text:p>
      <text:p text:style-name="P25">一、初階班：113年7月18日(星期四)至7月19日(星期五)。</text:p>
      <text:p text:style-name="P26">二、進階班：113年7月22日(星期一)至7月23日(星期二)。</text:p>
      <text:p text:style-name="P27">柒、研習地點：曹公國小會議室或社區共讀站。</text:p>
      <text:p text:style-name="P28">捌、研習對象：本市公私立國民中小學學生。</text:p>
      <text:p text:style-name="P29">玖、研習名額：每班次錄取30人。</text:p>
      <text:p text:style-name="P30">拾、報名日期：113年7月1日上午8時至113年7月9日下午4時止。</text:p>
      <text:p text:style-name="P31">拾壹、研習內容：由授課教師參考相關文獻資料，規劃教學課程，課程主題及時間安排如附件一。</text:p>
      <text:p text:style-name="P32">拾貳、報名方式：</text:p>
      <text:p text:style-name="P33">一、學生參加本研習活動，請於報名前先取得家長同意，並負責接送上下課。</text:p>
      <text:p text:style-name="P34"><text:span text:style-name="T35">二、</text:span><text:span text:style-name="T36">請</text:span><text:span text:style-name="T37">依報名日期</text:span><text:span text:style-name="T38">至</text:span><text:span text:style-name="T39">以下線上</text:span><text:span text:style-name="T40">表單</text:span><text:span text:style-name="T41">網址報名</text:span><text:span text:style-name="T42">(</text:span><text:a xlink:href="https://forms.gle/7TtLqkG4ztXKVN9i9" office:target-frame-name="_top" xlink:show="replace"><text:span text:style-name="T43">https://forms.gle/7TtLqkG4ztXKVN9i9</text:span></text:a><text:span text:style-name="T44">)</text:span><text:span text:style-name="T45">，</text:span><text:span text:style-name="T46">於報名截止後依報名先後順序</text:span><text:span text:style-name="T47">錄取</text:span><text:span text:style-name="T48">，</text:span><text:span text:style-name="T49">兩班皆參加者優先</text:span><text:span text:style-name="T50">錄取，並於113年7月12日前</text:span><text:span text:style-name="T51">以簡訊通知錄取結果</text:span><text:span text:style-name="T52">，未於報名日期內報名紀錄不予採計</text:span><text:span text:style-name="T53">。</text:span></text:p>
      <text:p text:style-name="P54">拾參、研習注意事項：</text:p>
      <text:p text:style-name="P55">一、講師、助理講師、工作人員及研習人員給予公假。</text:p>
      <text:p text:style-name="P56">二、研習期間如遇颱風等天災，將於本校網站公布停課或延期訊息。</text:p>
      <text:p text:style-name="P57">三、提供午餐，為響應環保，請自備環保餐具、環保杯。</text:p>
      <text:p text:style-name="P58">拾肆、經費來源：教育部國民及學前教育署和高雄市政府教育局經費補助。</text:p>
      <text:p text:style-name="P59"><text:span text:style-name="T60">拾伍</text:span><text:span text:style-name="T61">、</text:span><text:span text:style-name="T62">執行本計畫有功人員依規辦理敘獎。</text:span></text:p>
      <text:p text:style-name="P63"><text:span text:style-name="T64">拾陸</text:span><text:span text:style-name="T65">、</text:span><text:span text:style-name="T66">本計畫奉核後實施，修正時亦同。</text:span></text:p>
      <text:soft-page-break/>
      <text:p text:style-name="P67">附件一</text:p>
      <text:p text:style-name="P68">高雄市112學年度學生閩南語認證衝刺班課程表(初階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日期</text:p>
            <text:p text:style-name="P76">時間</text:p>
          </table:table-cell>
          <table:table-cell table:style-name="TableCell77" table:number-columns-spanned="2">
            <text:p text:style-name="P78">地點:曹公國小會議室<text:s/>主講人:林之凡老師<text:s/>助理教師:江金蘭老師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7/18(二)</text:p>
          </table:table-cell>
          <table:table-cell table:style-name="TableCell83">
            <text:p text:style-name="P84">7/19(三)</text:p>
          </table:table-cell>
        </table:table-row>
        <table:table-row table:style-name="TableRow85">
          <table:table-cell table:style-name="TableCell86">
            <text:p text:style-name="P87">08：00-08：20</text:p>
          </table:table-cell>
          <table:table-cell table:style-name="TableCell88" table:number-columns-spanned="2">
            <text:p text:style-name="P89">報到</text:p>
          </table:table-cell>
          <table:covered-table-cell/>
        </table:table-row>
        <table:table-row table:style-name="TableRow90">
          <table:table-cell table:style-name="TableCell91">
            <text:p text:style-name="P92">08：20-10：20</text:p>
          </table:table-cell>
          <table:table-cell table:style-name="TableCell93">
            <text:p text:style-name="P94">111教育部閩南語認證</text:p>
            <text:p text:style-name="P95">題型分析(A卷：A1)</text:p>
          </table:table-cell>
          <table:table-cell table:style-name="TableCell96">
            <text:p text:style-name="P97">聽力測驗實作</text:p>
          </table:table-cell>
        </table:table-row>
        <table:table-row table:style-name="TableRow98">
          <table:table-cell table:style-name="TableCell99">
            <text:p text:style-name="P100">10：30-12：30</text:p>
          </table:table-cell>
          <table:table-cell table:style-name="TableCell101">
            <text:p text:style-name="P102">111教育部閩南語認證</text:p>
            <text:p text:style-name="P103">聽力題型練習</text:p>
          </table:table-cell>
          <table:table-cell table:style-name="TableCell104">
            <text:p text:style-name="P105">口說測驗實作</text:p>
          </table:table-cell>
        </table:table-row>
        <table:table-row table:style-name="TableRow106">
          <table:table-cell table:style-name="TableCell107">
            <text:p text:style-name="P108">12：30-13：30</text:p>
          </table:table-cell>
          <table:table-cell table:style-name="TableCell109" table:number-columns-spanned="2">
            <text:p text:style-name="P110">午餐</text:p>
          </table:table-cell>
          <table:covered-table-cell/>
        </table:table-row>
        <table:table-row table:style-name="TableRow111">
          <table:table-cell table:style-name="TableCell112">
            <text:p text:style-name="P113">13：30-15：30</text:p>
          </table:table-cell>
          <table:table-cell table:style-name="TableCell114">
            <text:p text:style-name="P115">111教育部閩南語認證</text:p>
            <text:p text:style-name="P116">口語題型練習</text:p>
          </table:table-cell>
          <table:table-cell table:style-name="TableCell117">
            <text:p text:style-name="P118">閱讀測驗實作</text:p>
          </table:table-cell>
        </table:table-row>
        <table:table-row table:style-name="TableRow119">
          <table:table-cell table:style-name="TableCell120">
            <text:p text:style-name="P121">15：30-17：30</text:p>
          </table:table-cell>
          <table:table-cell table:style-name="TableCell122">
            <text:p text:style-name="P123">111教育部閩南語認證</text:p>
            <text:p text:style-name="P124">閱讀、書寫題型練習</text:p>
          </table:table-cell>
          <table:table-cell table:style-name="TableCell125">
            <text:p text:style-name="P126">書寫測驗實作</text:p>
          </table:table-cell>
        </table:table-row>
        <table:table-row table:style-name="TableRow127">
          <table:table-cell table:style-name="TableCell128">
            <text:p text:style-name="P129">17：30</text:p>
          </table:table-cell>
          <table:table-cell table:style-name="TableCell130" table:number-columns-spanned="2">
            <text:p text:style-name="P131">賦歸</text:p>
          </table:table-cell>
          <table:covered-table-cell/>
        </table:table-row>
      </table:table>
      <text:p text:style-name="P132"/>
      <text:p text:style-name="P133">高雄市112學年度學生閩南語認證衝刺班課程表(進階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日期</text:p>
            <text:p text:style-name="P141">時間</text:p>
          </table:table-cell>
          <table:table-cell table:style-name="TableCell142" table:number-columns-spanned="2">
            <text:p text:style-name="P143">地點:曹公國小會議室<text:s/>主講人:林之凡老師<text:s/>助理教師:江金蘭老師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7/20(四)</text:p>
          </table:table-cell>
          <table:table-cell table:style-name="TableCell148">
            <text:p text:style-name="P149">7/21(五)</text:p>
          </table:table-cell>
        </table:table-row>
        <table:table-row table:style-name="TableRow150">
          <table:table-cell table:style-name="TableCell151">
            <text:p text:style-name="P152">08：00-08：20</text:p>
          </table:table-cell>
          <table:table-cell table:style-name="TableCell153" table:number-columns-spanned="2">
            <text:p text:style-name="P154">報到</text:p>
          </table:table-cell>
          <table:covered-table-cell/>
        </table:table-row>
        <table:table-row table:style-name="TableRow155">
          <table:table-cell table:style-name="TableCell156">
            <text:p text:style-name="P157">08：20-10：20</text:p>
          </table:table-cell>
          <table:table-cell table:style-name="TableCell158">
            <text:p text:style-name="P159">111教育部閩南語認證</text:p>
            <text:p text:style-name="P160">題型分析(A卷：A2)</text:p>
          </table:table-cell>
          <table:table-cell table:style-name="TableCell161">
            <text:p text:style-name="P162">聽力測驗實作</text:p>
          </table:table-cell>
        </table:table-row>
        <table:table-row table:style-name="TableRow163">
          <table:table-cell table:style-name="TableCell164">
            <text:p text:style-name="P165">10：30-12：30</text:p>
          </table:table-cell>
          <table:table-cell table:style-name="TableCell166">
            <text:p text:style-name="P167">111教育部閩南語認證</text:p>
            <text:p text:style-name="P168">聽力題型練習</text:p>
          </table:table-cell>
          <table:table-cell table:style-name="TableCell169">
            <text:p text:style-name="P170">口說測驗實作</text:p>
          </table:table-cell>
        </table:table-row>
        <table:table-row table:style-name="TableRow171">
          <table:table-cell table:style-name="TableCell172">
            <text:p text:style-name="P173">12：30-13：30</text:p>
          </table:table-cell>
          <table:table-cell table:style-name="TableCell174" table:number-columns-spanned="2">
            <text:p text:style-name="P175">午餐</text:p>
          </table:table-cell>
          <table:covered-table-cell/>
        </table:table-row>
        <table:table-row table:style-name="TableRow176">
          <table:table-cell table:style-name="TableCell177">
            <text:p text:style-name="P178">13：30-15：30</text:p>
          </table:table-cell>
          <table:table-cell table:style-name="TableCell179">
            <text:p text:style-name="P180">111教育部閩南語認證</text:p>
            <text:p text:style-name="P181">口語題型練習</text:p>
          </table:table-cell>
          <table:table-cell table:style-name="TableCell182">
            <text:p text:style-name="P183">閱讀測驗實作</text:p>
          </table:table-cell>
        </table:table-row>
        <table:table-row table:style-name="TableRow184">
          <table:table-cell table:style-name="TableCell185">
            <text:p text:style-name="P186">：30-17：30</text:p>
          </table:table-cell>
          <table:table-cell table:style-name="TableCell187">
            <text:p text:style-name="P188">111教育部閩南語認證</text:p>
            <text:p text:style-name="P189">閱讀、書寫題型練習</text:p>
          </table:table-cell>
          <table:table-cell table:style-name="TableCell190">
            <text:p text:style-name="P191">書寫測驗實作</text:p>
          </table:table-cell>
        </table:table-row>
        <table:table-row table:style-name="TableRow192">
          <table:table-cell table:style-name="TableCell193">
            <text:p text:style-name="P194">17：30</text:p>
          </table:table-cell>
          <table:table-cell table:style-name="TableCell195" table:number-columns-spanned="2">
            <text:p text:style-name="P196">賦歸</text:p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4-06-20T08:06:00Z</meta:creation-date>
    <dc:date>2024-06-20T08:15:00Z</dc:date>
    <meta:print-date>2023-04-28T04:12:00Z</meta:print-date>
    <meta:template xlink:href="Normal.dotm" xlink:type="simple"/>
    <meta:editing-cycles>4</meta:editing-cycles>
    <meta:editing-duration>PT540S</meta:editing-duration>
    <meta:document-statistic meta:page-count="2" meta:paragraph-count="2" meta:word-count="210" meta:character-count="1408" meta:row-count="10" meta:non-whitespace-character-count="1200"/>
  </office:meta>
</office:document-meta>
</file>